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0bdac" officeooo:paragraph-rsid="0010bdac"/>
    </style:style>
    <style:style style:name="P2" style:family="paragraph" style:parent-style-name="Standard">
      <style:text-properties officeooo:rsid="0011306c" officeooo:paragraph-rsid="0011306c"/>
    </style:style>
    <style:style style:name="P3" style:family="paragraph" style:parent-style-name="Standard">
      <style:text-properties officeooo:rsid="0011306c" officeooo:paragraph-rsid="00148058"/>
    </style:style>
    <style:style style:name="P4" style:family="paragraph" style:parent-style-name="Standard" style:list-style-name="L1">
      <style:text-properties officeooo:rsid="0010bdac" officeooo:paragraph-rsid="0010bdac"/>
    </style:style>
    <style:style style:name="P5" style:family="paragraph" style:parent-style-name="Standard">
      <style:text-properties officeooo:rsid="00148058" officeooo:paragraph-rsid="00148058"/>
    </style:style>
    <style:style style:name="P6" style:family="paragraph" style:parent-style-name="Standard">
      <style:text-properties officeooo:rsid="0011816a" officeooo:paragraph-rsid="0011306c"/>
    </style:style>
    <style:style style:name="T1" style:family="text">
      <style:text-properties officeooo:rsid="00130f53"/>
    </style:style>
    <style:style style:name="T2" style:family="text">
      <style:text-properties officeooo:rsid="00148058"/>
    </style:style>
    <style:style style:name="T3" style:family="text">
      <style:text-properties officeooo:rsid="00174418"/>
    </style:style>
    <style:style style:name="T4" style:family="text">
      <style:text-properties officeooo:rsid="0017b4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se are the steps to set up Windows </text:p>
      <text:p text:style-name="P1"/>
      <text:p text:style-name="P1">1. Windows will likely be giving you a blue screen with the “winload” error</text:p>
      <text:p text:style-name="P1">2. Boot of a windows 10 cd and click “Repair your computer”</text:p>
      <text:p text:style-name="P1">3. Get to the Cmd prompt and run these commands:</text:p>
      <text:list xml:id="list2702762109" text:style-name="L1">
        <text:list-item>
          <text:p text:style-name="P4">“C:” to change to c drive</text:p>
        </text:list-item>
        <text:list-item>
          <text:p text:style-name="P4">“ bcdboot <text:a xlink:type="simple" xlink:href="../../../../../c:/windows" text:style-name="Internet_20_link" text:visited-style-name="Visited_20_Internet_20_Link">c:\windows</text:a>” for boot files</text:p>
        </text:list-item>
      </text:list>
      <text:p text:style-name="P1">4. Exit and continue to windows as it should now boot fine. <text:span text:style-name="T2">Take out the Win 10 disk</text:span></text:p>
      <text:p text:style-name="P5">5. Login in as Administrator. Right click on start menu, Select “Run”, type “msconfig”, click “OK”</text:p>
      <text:p text:style-name="P3"><text:span text:style-name="T2">6</text:span>. Go to boot tab and delete the second boot optio<text:span text:style-name="T2">n</text:span>(the one that is NOT default OS) and click <text:span text:style-name="T2">A</text:span>pply. <text:span text:style-name="T2">It will prompt you to restart however select the “Restart later option”</text:span></text:p>
      <text:p text:style-name="P1"><text:span text:style-name="T2">7</text:span>. <text:span text:style-name="T4">Use Winscp and Get the sidchg64.exe and code.txt from rhesus /extra.</text:span></text:p>
      <text:p text:style-name="P2"><text:span text:style-name="T2">8</text:span>. Run sidchg<text:span text:style-name="T3">64</text:span>.exe from command prompt and enter the key from <text:span text:style-name="T3">code</text:span>.txt<text:span text:style-name="T3">(copy paste!)</text:span>. <text:span text:style-name="T2">You will need the navigate to the directory where they got downloaded to first</text:span></text:p>
      <text:p text:style-name="P2"><text:span text:style-name="T2">9</text:span>. You should get logged out and wait for the computer to shut off automatically(Usually takes 15-<text:span text:style-name="T2">30</text:span> min)</text:p>
      <text:p text:style-name="P2"><text:span text:style-name="T2">10</text:span>. Boot up computer and select <text:span text:style-name="T2">Windows from Grub menu</text:span></text:p>
      <text:p text:style-name="P2">11.<text:span text:style-name="T2">Left click on start menu, click on the setting(gear icon) right above the power icon. Select “System” and then “About”.</text:span> <text:span text:style-name="T2">S</text:span>elect “Disconnect from organization” and “Disconnect”. <text:span text:style-name="T2">Select “Restart now”</text:span></text:p>
      <text:p text:style-name="P2">12. <text:span text:style-name="T2">M</text:span>ake sure you boot back into Windows. It should <text:span text:style-name="T1">now </text:span>automatically restart 2 more times. Make sure you boot back into Window from grub menu each time.</text:p>
      <text:p text:style-name="P2">13. Once reboots are finished, the host name should now be correct and you should be able to log in. <text:span text:style-name="T2">If it didn’t restart twice automatically you can restart yourself from the login screen.</text:span></text:p>
      <text:p text:style-name="P6">Remember to take out Windows cd if not done alrea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6:55:13.891338678</meta:creation-date>
    <dc:date>2019-08-16T17:16:52.168541751</dc:date>
    <meta:editing-duration>PT34M15S</meta:editing-duration>
    <meta:editing-cycles>7</meta:editing-cycles>
    <meta:generator>LibreOffice/6.1.4.2$Linux_X86_64 LibreOffice_project/10$Build-2</meta:generator>
    <meta:document-statistic meta:table-count="0" meta:image-count="0" meta:object-count="0" meta:page-count="1" meta:paragraph-count="17" meta:word-count="292" meta:character-count="1623" meta:non-whitespace-character-count="1349"/>
  </office:meta>
</office:document-meta>
</file>